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F Am Dm C - (Bb Bbm F (F-A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Dm Am Bb <text:s/>F-Am - Dm Am Bb C</text:p>
      <text:p><text:s text:c="9"/>F <text:s/>Am Dm C - <text:s/>Bb Bbm F (F - F F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F F F F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F-Am) [Solo - Chorus Part #1]</text:p>
      <text:p><text:s text:c="2"/>[Fill] C C C <text:s/>[Intro]</text:p>
      <text:p><text:s/>[Verse] (…/F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